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18in" text:min-label-width="0.25in"/>
      </text:list-level-style-number>
      <text:list-level-style-number text:level="2" style:num-suffix="、" style:num-format="甲, 乙, 丙, ...">
        <style:list-level-properties text:space-before="0.5513in" text:min-label-width="0.3333in"/>
      </text:list-level-style-number>
      <text:list-level-style-number text:level="3" style:num-suffix="." style:num-format="i">
        <style:list-level-properties fo:text-align="end" text:space-before="0.8847in" text:min-label-width="0.3333in"/>
      </text:list-level-style-number>
      <text:list-level-style-number text:level="4" style:num-suffix="." style:num-format="1">
        <style:list-level-properties text:space-before="1.218in" text:min-label-width="0.3333in"/>
      </text:list-level-style-number>
      <text:list-level-style-number text:level="5" style:num-suffix="、" style:num-format="甲, 乙, 丙, ...">
        <style:list-level-properties text:space-before="1.5513in" text:min-label-width="0.3333in"/>
      </text:list-level-style-number>
      <text:list-level-style-number text:level="6" style:num-suffix="." style:num-format="i">
        <style:list-level-properties fo:text-align="end" text:space-before="1.8847in" text:min-label-width="0.3333in"/>
      </text:list-level-style-number>
      <text:list-level-style-number text:level="7" style:num-suffix="." style:num-format="1">
        <style:list-level-properties text:space-before="2.218in" text:min-label-width="0.3333in"/>
      </text:list-level-style-number>
      <text:list-level-style-number text:level="8" style:num-suffix="、" style:num-format="甲, 乙, 丙, ...">
        <style:list-level-properties text:space-before="2.5513in" text:min-label-width="0.3333in"/>
      </text:list-level-style-number>
      <text:list-level-style-number text:level="9" style:num-suffix="." style:num-format="i">
        <style:list-level-properties fo:text-align="end" text:space-before="2.884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3.6833in"/>
    </style:style>
    <style:style style:name="TableColumn11" style:family="table-column">
      <style:table-column-properties style:column-width="3.475in"/>
    </style:style>
    <style:style style:name="Table9" style:family="table">
      <style:table-properties style:width="7.1583in" style:rel-width="100%" fo:margin-left="0in" table:align="center"/>
    </style:style>
    <style:style style:name="TableRow12" style:family="table-row">
      <style:table-row-properties style:min-row-height="0.3506in"/>
    </style:style>
    <style:style style:name="TableCell13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C0C0C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5" style:family="table-row">
      <style:table-row-properties style:min-row-height="0.6958in"/>
    </style:style>
    <style:style style:name="TableCell2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39" style:family="table-row">
      <style:table-row-properties style:min-row-height="0.6958in"/>
    </style:style>
    <style:style style:name="TableCell4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1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5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6958in"/>
    </style:style>
    <style:style style:name="TableCell7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79" style:parent-style-name="內文" style:family="paragraph">
      <style:paragraph-properties fo:line-height="0.2777in" fo:text-indent="0.1805in"/>
    </style:style>
    <style:style style:name="T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5" style:parent-style-name="內文" style:family="paragraph">
      <style:paragraph-properties fo:line-height="0.2777in" fo:text-indent="0.1805in"/>
    </style:style>
    <style:style style:name="T86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4" style:parent-style-name="內文" style:family="paragraph">
      <style:paragraph-properties fo:line-height="0.2777in" fo:text-indent="0.1805in"/>
    </style:style>
    <style:style style:name="T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02" style:parent-style-name="內文" style:family="paragraph">
      <style:paragraph-properties fo:line-height="0.2777in" fo:text-indent="0.1805in"/>
    </style:style>
    <style:style style:name="T103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11" style:parent-style-name="內文" style:family="paragraph">
      <style:paragraph-properties fo:line-height="0.2777in" fo:text-indent="0.1805in"/>
      <style:text-properties style:font-name="Arial" style:font-name-asian="標楷體" style:font-name-complex="Arial" fo:font-size="13pt" style:font-size-asian="13pt" style:font-size-complex="13pt"/>
    </style:style>
    <style:style style:name="P112" style:parent-style-name="內文" style:family="paragraph">
      <style:paragraph-properties fo:line-height="0.2777in" fo:text-indent="0.3611in"/>
    </style:style>
    <style:style style:name="T1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2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5" style:parent-style-name="內文" style:family="paragraph">
      <style:paragraph-properties fo:line-height="0.2777in" fo:text-indent="0.1805in"/>
    </style:style>
    <style:style style:name="T1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129" style:family="table-row">
      <style:table-row-properties style:min-row-height="0.6958in"/>
    </style:style>
    <style:style style:name="TableCell13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38" style:parent-style-name="內文" style:family="paragraph">
      <style:paragraph-properties fo:line-height="0.2777in" fo:margin-left="0.3111in" fo:text-indent="-0.1263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58" style:parent-style-name="內文" style:family="paragraph">
      <style:paragraph-properties fo:line-height="0.2777in" fo:margin-left="0.3111in" fo:text-indent="-0.1263in">
        <style:tab-stops/>
      </style:paragraph-properties>
    </style:style>
    <style:style style:name="T159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68" style:parent-style-name="內文" style:family="paragraph">
      <style:paragraph-properties fo:line-height="0.2777in" fo:margin-left="0.4916in" fo:text-indent="-0.3069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2777in" fo:margin-left="0.4708in" fo:text-indent="-0.0361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81" style:parent-style-name="內文" style:family="paragraph">
      <style:paragraph-properties fo:line-height="0.2777in" fo:margin-left="0.3111in" fo:text-indent="-0.1263in">
        <style:tab-stops/>
      </style:paragraph-properties>
    </style:style>
    <style:style style:name="T182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88" style:parent-style-name="內文" style:family="paragraph">
      <style:paragraph-properties fo:line-height="0.2777in" fo:margin-left="0.3111in" fo:text-indent="-0.1263in">
        <style:tab-stops/>
      </style:paragraph-properties>
    </style:style>
    <style:style style:name="T189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1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3298in"/>
    </style:style>
    <style:style style:name="TableCell19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background-color="#A6A6A6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196" style:family="table-row">
      <style:table-row-properties style:min-row-height="2.0659in"/>
    </style:style>
    <style:style style:name="TableCell19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99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00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01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02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03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04" style:parent-style-name="內文" style:family="paragraph">
      <style:text-properties fo:font-size="1pt" style:font-size-asian="1pt" style:font-size-complex="1pt"/>
    </style:style>
    <style:style style:name="TableColumn206" style:family="table-column">
      <style:table-column-properties style:column-width="7.1583in"/>
    </style:style>
    <style:style style:name="Table205" style:family="table">
      <style:table-properties style:width="7.1583in" style:rel-width="100%" fo:margin-left="0in" table:align="center"/>
    </style:style>
    <style:style style:name="TableRow207" style:family="table-row">
      <style:table-row-properties style:min-row-height="10.4256in"/>
    </style:style>
    <style:style style:name="TableCell208" style:family="table-cell">
      <style:table-cell-properties fo:border="0.0312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3472in" fo:margin-left="-0.0243in">
        <style:tab-stops/>
      </style:paragraph-properties>
    </style:style>
    <style:style style:name="T2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17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18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19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20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21" style:parent-style-name="內文" style:family="paragraph">
      <style:paragraph-properties fo:line-height="0.3472in"/>
    </style:style>
    <style:style style:name="T2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27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28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29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230" style:parent-style-name="內文" style:family="paragraph">
      <style:paragraph-properties fo:line-height="0.3472in"/>
    </style:style>
    <style:style style:name="T2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35" style:parent-style-name="內文" style:family="paragraph">
      <style:paragraph-properties fo:line-height="0.3472in" fo:text-indent="0.1805in"/>
    </style:style>
    <style:style style:name="T2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olumn244" style:family="table-column">
      <style:table-column-properties style:column-width="2.9937in"/>
    </style:style>
    <style:style style:name="TableColumn245" style:family="table-column">
      <style:table-column-properties style:column-width="3.275in"/>
    </style:style>
    <style:style style:name="Table243" style:family="table">
      <style:table-properties style:width="6.2687in" fo:margin-left="0in" table: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/>
      <style:text-properties style:font-name="標楷體" style:font-name-asian="標楷體" fo:font-size="9pt" style:font-size-asian="9pt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vertical-align="auto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vertical-align="auto"/>
      <style:text-properties style:font-name="標楷體" style:font-name-asian="標楷體" fo:font-size="9pt" style:font-size-asian="9pt" style:font-size-complex="9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vertical-align="auto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vertical-align="auto"/>
      <style:text-properties style:font-name="標楷體" style:font-name-asian="標楷體" fo:font-size="9pt" style:font-size-asian="9pt" style:font-size-complex="9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vertical-align="auto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vertical-align="auto"/>
      <style:text-properties style:font-name="標楷體" style:font-name-asian="標楷體" fo:font-size="9pt" style:font-size-asian="9pt" style:font-size-complex="9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vertical-align="auto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vertical-align="auto"/>
      <style:text-properties style:font-name="標楷體" style:font-name-asian="標楷體" fo:font-size="9pt" style:font-size-asian="9pt" style:font-size-complex="9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vertical-align="auto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vertical-align="auto"/>
      <style:text-properties style:font-name="標楷體" style:font-name-asian="標楷體" fo:font-size="9pt" style:font-size-asian="9pt" style:font-size-complex="9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vertical-align="auto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vertical-align="auto"/>
      <style:text-properties style:font-name="標楷體" style:font-name-asian="標楷體" fo:font-size="9pt" style:font-size-asian="9pt" style:font-size-complex="9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vertical-align="auto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vertical-align="auto"/>
      <style:text-properties style:font-name="標楷體" style:font-name-asian="標楷體" fo:font-size="9pt" style:font-size-asian="9pt" style:font-size-complex="9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vertical-align="auto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vertical-align="auto"/>
      <style:text-properties style:font-name="標楷體" style:font-name-asian="標楷體" fo:font-size="9pt" style:font-size-asian="9pt" style:font-size-complex="9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vertical-align="auto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vertical-align="auto"/>
      <style:text-properties style:font-name="標楷體" style:font-name-asian="標楷體" fo:font-size="9pt" style:font-size-asian="9pt" style:font-size-complex="9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vertical-align="auto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vertical-align="auto"/>
      <style:text-properties style:font-name="標楷體" style:font-name-asian="標楷體" fo:font-size="9pt" style:font-size-asian="9pt" style:font-size-complex="9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vertical-align="auto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vertical-align="auto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vertical-align="auto"/>
      <style:text-properties style:font-name="標楷體" style:font-name-asian="標楷體"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vertical-align="auto"/>
      <style:text-properties style:font-name="標楷體" style:font-name-asian="標楷體" fo:font-size="9pt" style:font-size-asian="9pt" style:font-size-complex="9pt"/>
    </style:style>
    <style:style style:name="P324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25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26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27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28" style:parent-style-name="內文" style:family="paragraph">
      <style:paragraph-properties fo:line-height="0.3472in" fo:margin-left="0.5673in" fo:text-indent="-0.3937in">
        <style:tab-stops/>
      </style:paragraph-properties>
    </style:style>
    <style:style style:name="T3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43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44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45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46" style:parent-style-name="內文" style:family="paragraph">
      <style:paragraph-properties fo:line-height="0.3194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47" style:parent-style-name="內文" style:family="paragraph">
      <style:paragraph-properties fo:line-height="0.3194in"/>
      <style:text-properties style:font-name="Arial" style:font-name-asian="標楷體" style:font-name-complex="Arial" fo:font-weight="bold" style:font-weight-asian="bold" fo:font-size="1pt" style:font-size-asian="1pt" style:font-size-complex="1pt" fo:background-color="#FFFFFF"/>
    </style:style>
    <style:style style:name="P348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olumn350" style:family="table-column">
      <style:table-column-properties style:column-width="5.6479in"/>
    </style:style>
    <style:style style:name="TableColumn351" style:family="table-column">
      <style:table-column-properties style:column-width="1.5104in"/>
    </style:style>
    <style:style style:name="Table349" style:family="table">
      <style:table-properties style:width="7.1583in" style:rel-width="100%" fo:margin-left="0in" table:align="center"/>
    </style:style>
    <style:style style:name="TableRow352" style:family="table-row">
      <style:table-row-properties style:min-row-height="1.2131in"/>
    </style:style>
    <style:style style:name="TableCell353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2916in"/>
    </style:style>
    <style:style style:name="T355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356" style:parent-style-name="內文" style:list-style-name="LFO1" style:family="paragraph">
      <style:paragraph-properties fo:line-height="0.2916in"/>
    </style:style>
    <style:style style:name="T357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/>
    </style:style>
    <style:style style:name="T359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360" style:parent-style-name="內文" style:list-style-name="LFO1" style:family="paragraph">
      <style:paragraph-properties fo:line-height="0.2916in"/>
    </style:style>
    <style:style style:name="T361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362" style:parent-style-name="內文" style:list-style-name="LFO1" style:family="paragraph">
      <style:paragraph-properties fo:line-height="0.2916in"/>
    </style:style>
    <style:style style:name="T363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/>
    </style:style>
    <style:style style:name="T365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ableRow366" style:family="table-row">
      <style:table-row-properties style:min-row-height="8.2861in"/>
    </style:style>
    <style:style style:name="TableCell367" style:family="table-cell">
      <style:table-cell-properties fo:border-top="0.0208in double #000000" style:border-line-width-top="0.0069in 0.0069in 0.0069in" fo:border-left="0.0312in solid #000000" fo:border-bottom="0.0312in solid #000000" fo:border-right="0.0208in double #000000" style:border-line-width-right="0.0069in 0.0069in 0.0069in" fo:padding-top="0in" fo:padding-left="0.075in" fo:padding-bottom="0in" fo:padding-right="0.075in"/>
    </style:style>
    <style:style style:name="P368" style:parent-style-name="內文" style:family="paragraph">
      <style:paragraph-properties fo:line-height="0.2916in"/>
    </style:style>
    <style:style style:name="T369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70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71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72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373" style:parent-style-name="內文" style:list-style-name="LFO2" style:family="paragraph">
      <style:paragraph-properties fo:text-align="justify" fo:line-height="0.2916in" fo:margin-left="0.5166in">
        <style:tab-stops>
          <style:tab-stop style:type="left" style:position="0in"/>
        </style:tab-stops>
      </style:paragraph-properties>
    </style:style>
    <style:style style:name="T374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77" style:parent-style-name="預設段落字型" style:family="text">
      <style:text-properties style:font-name="Arial" style:font-name-asian="標楷體" style:font-name-complex="Arial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379" style:parent-style-name="內文" style:list-style-name="LFO2" style:family="paragraph">
      <style:paragraph-properties fo:text-align="justify" fo:line-height="0.2916in" fo:margin-left="0.5166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381" style:parent-style-name="內文" style:family="paragraph">
      <style:paragraph-properties fo:text-align="justify" fo:margin-top="0.075in" fo:margin-left="0.75in" fo:text-indent="-0.3333in">
        <style:tab-stops/>
      </style:paragraph-properties>
      <style:text-properties style:font-name="Arial" style:font-name-asian="標楷體" style:font-name-complex="Arial" style:font-weight-complex="bold"/>
    </style:style>
    <style:style style:name="P382" style:parent-style-name="內文" style:family="paragraph">
      <style:paragraph-properties fo:text-align="justify" fo:margin-top="0.075in" fo:margin-left="0.75in" fo:text-indent="-0.3333in">
        <style:tab-stops/>
      </style:paragraph-properties>
      <style:text-properties style:font-name="Arial" style:font-name-asian="標楷體" style:font-name-complex="Arial" style:font-weight-complex="bold"/>
    </style:style>
    <style:style style:name="P383" style:parent-style-name="內文" style:family="paragraph">
      <style:paragraph-properties fo:text-align="justify" fo:margin-top="0.075in" fo:margin-left="0.75in" fo:text-indent="-0.3333in">
        <style:tab-stops/>
      </style:paragraph-properties>
      <style:text-properties style:font-name="Arial" style:font-name-asian="標楷體" style:font-name-complex="Arial" style:font-weight-complex="bold"/>
    </style:style>
    <style:style style:name="P384" style:parent-style-name="內文" style:family="paragraph">
      <style:paragraph-properties fo:text-align="justify" fo:margin-top="0.075in" fo:margin-left="0.75in" fo:text-indent="-0.3333in">
        <style:tab-stops/>
      </style:paragraph-properties>
      <style:text-properties style:font-name="Arial" style:font-name-asian="標楷體" style:font-name-complex="Arial" style:font-weight-complex="bold"/>
    </style:style>
    <style:style style:name="P385" style:parent-style-name="內文" style:list-style-name="LFO2" style:family="paragraph">
      <style:paragraph-properties fo:text-align="justify" fo:line-height="0.2916in" fo:margin-left="0.5166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P386" style:parent-style-name="內文" style:family="paragraph">
      <style:paragraph-properties fo:margin-top="0.125in" fo:text-indent="0.4166in"/>
      <style:text-properties style:font-name="Arial" style:font-name-asian="標楷體" style:font-name-complex="Arial" style:font-weight-complex="bold"/>
    </style:style>
    <style:style style:name="P387" style:parent-style-name="內文" style:family="paragraph">
      <style:paragraph-properties fo:margin-top="0.125in" fo:margin-left="0.6666in" fo:text-indent="-0.0833in">
        <style:tab-stops/>
      </style:paragraph-properties>
      <style:text-properties style:font-name="Arial" style:font-name-asian="標楷體" style:font-name-complex="Arial" style:font-weight-complex="bold"/>
    </style:style>
    <style:style style:name="P388" style:parent-style-name="內文" style:family="paragraph">
      <style:paragraph-properties fo:margin-top="0.125in" fo:margin-left="0.6666in" fo:text-indent="-0.25in">
        <style:tab-stops/>
      </style:paragraph-properties>
    </style:style>
    <style:style style:name="T389" style:parent-style-name="預設段落字型" style:family="text">
      <style:text-properties style:font-name="Arial" style:font-name-asian="標楷體" style:font-name-complex="Arial" style:font-weight-complex="bold"/>
    </style:style>
    <style:style style:name="TableCell3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312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="Arial" style:font-name-asian="標楷體" style:font-name-complex="Arial" fo:font-size="13pt" style:font-size-asian="13pt" style:font-size-complex="13pt"/>
    </style:style>
    <style:style style:name="P392" style:parent-style-name="內文" style:family="paragraph">
      <style:paragraph-properties fo:text-align="center" fo:line-height="0.3194in"/>
    </style:style>
    <style:style style:name="T3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94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395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396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397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398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399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400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401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402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TableColumn404" style:family="table-column">
      <style:table-column-properties style:column-width="10.6326in"/>
    </style:style>
    <style:style style:name="Table403" style:family="table" style:master-page-name="MP1">
      <style:table-properties style:width="10.6326in" fo:margin-left="0in" table:align="center"/>
    </style:style>
    <style:style style:name="TableRow405" style:family="table-row">
      <style:table-row-properties style:min-row-height="0.2868in"/>
    </style:style>
    <style:style style:name="TableCell406" style:family="table-cell">
      <style:table-cell-properties fo:border="0.0312in solid #000000" fo:background-color="#BFBFBF" fo:padding-top="0in" fo:padding-left="0.075in" fo:padding-bottom="0in" fo:padding-right="0.075in"/>
    </style:style>
    <style:style style:name="P407" style:parent-style-name="內文" style:family="paragraph">
      <style:paragraph-properties fo:break-before="page" fo:text-align="center" fo:line-height="0.3472in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Row412" style:family="table-row">
      <style:table-row-properties style:min-row-height="0.684in"/>
    </style:style>
    <style:style style:name="TableCell413" style:family="table-cell">
      <style:table-cell-properties fo:border="0.0312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5555in"/>
      <style:text-properties style:font-name="Arial" style:font-name-asian="標楷體" style:font-name-complex="Arial" fo:font-size="14pt" style:font-size-asian="14pt" style:font-size-complex="14pt"/>
    </style:style>
    <style:style style:name="P415" style:parent-style-name="內文" style:family="paragraph">
      <style:paragraph-properties fo:line-height="0.5555in"/>
    </style:style>
    <style:style style:name="T4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9" style:parent-style-name="內文" style:family="paragraph">
      <style:paragraph-properties fo:line-height="0.5555in" fo:text-indent="0.5833in"/>
    </style:style>
    <style:style style:name="T4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7" style:parent-style-name="內文" style:family="paragraph">
      <style:paragraph-properties fo:line-height="0.5555in"/>
    </style:style>
    <style:style style:name="T4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40" style:parent-style-name="內文" style:family="paragraph">
      <style:paragraph-properties fo:line-height="0.5555in" fo:text-indent="1.9444in"/>
    </style:style>
    <style:style style:name="T4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45" style:parent-style-name="內文" style:family="paragraph">
      <style:paragraph-properties fo:line-height="0.5555in" fo:text-indent="1.9444in"/>
    </style:style>
    <style:style style:name="T4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47" style:parent-style-name="內文" style:family="paragraph">
      <style:paragraph-properties fo:line-height="0.5555in" fo:text-indent="1.9444in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49" style:parent-style-name="內文" style:family="paragraph">
      <style:paragraph-properties fo:line-height="0.5555in" fo:text-indent="1.9444in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1" style:parent-style-name="內文" style:family="paragraph">
      <style:paragraph-properties fo:line-height="0.5555in" fo:text-indent="1.9444in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3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臺中榮民總醫院研究資料庫查詢申請單</text:p>
      <text:p text:style-name="內文"><text:span text:style-name="T3"><text:s/>[ Part I ]<text:s/></text:span><text:span text:style-name="T4"><text:s/></text:span><text:span text:style-name="T5"><text:s/></text:span><text:span text:style-name="T6"><text:s text:c="33"/></text:span><text:span text:style-name="T7">申請單號：</text:span><text:span text:style-name="T8"><text:s text:c="14"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需</text:span><text:span text:style-name="T16"><text:s text:c="2"/></text:span><text:span text:style-name="T17">求</text:span><text:span text:style-name="T18"><text:s text:c="2"/></text:span><text:span text:style-name="T19">描</text:span><text:span text:style-name="T20"><text:s text:c="2"/></text:span><text:span text:style-name="T21">述</text:span><text:span text:style-name="T22">(</text:span><text:span text:style-name="T23">申請者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申請者姓名：</text:span></text:p>
            <text:p text:style-name="P29"><text:span text:style-name="T30">單位：</text:span></text:p>
            <text:p text:style-name="P31"><text:span text:style-name="T32">申請者信箱：</text:span></text:p>
          </table:table-cell>
          <table:table-cell table:style-name="TableCell33">
            <text:p text:style-name="P34"><text:span text:style-name="T35">職稱：</text:span><text:span text:style-name="T36"><text:s/></text:span></text:p>
            <text:p text:style-name="P37"><text:span text:style-name="T38">聯絡電話：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申請資料庫：</text:span><text:span text:style-name="T43">(</text:span><text:span text:style-name="T44">可複選</text:span><text:span text:style-name="T45">)</text:span></text:p>
            <text:p text:style-name="P46"><text:span text:style-name="T47">1</text:span><text:span text:style-name="T48">□</text:span><text:span text:style-name="T49">院內臨床資料庫</text:span><text:span text:style-name="T50"><text:s text:c="5"/></text:span><text:span text:style-name="T51">2</text:span><text:span text:style-name="T52">□</text:span><text:span text:style-name="T53">癌症登記資料庫</text:span><text:span text:style-name="T54"><text:s text:c="15"/></text:span><text:span text:style-name="T55">3</text:span><text:span text:style-name="T56">□</text:span><text:span text:style-name="T57">高齡資料庫</text:span><text:span text:style-name="T58"><text:s text:c="4"/></text:span></text:p>
            <text:p text:style-name="P59"><text:span text:style-name="T60">4</text:span><text:span text:style-name="T61">□</text:span><text:span text:style-name="T62">健康管理中心資料庫</text:span><text:span text:style-name="T63"><text:s/></text:span><text:span text:style-name="T64">5</text:span><text:span text:style-name="T65">□</text:span><text:span text:style-name="T66">健保資料庫</text:span><text:span text:style-name="T67">(</text:span><text:span text:style-name="T68">需填寫</text:span><text:span text:style-name="T69">Part II ) <text:s text:c="4"/></text:span><text:span text:style-name="T70">6</text:span><text:span text:style-name="T71">□</text:span><text:span text:style-name="T72">其他：</text:span><text:span text:style-name="T73"><text:s text:c="14"/>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目的：</text:span><text:span text:style-name="T78"><text:s/></text:span></text:p>
            <text:p text:style-name="P79"><text:span text:style-name="T80">1.<text:s/></text:span><text:span text:style-name="T81">有無研究發表：</text:span><text:span text:style-name="T82"><text:s/>(</text:span><text:span text:style-name="T83">必填</text:span><text:span text:style-name="T84">)</text:span></text:p>
            <text:p text:style-name="P85"><text:span text:style-name="T86">1</text:span><text:span text:style-name="T87"><text:s/>□</text:span><text:span text:style-name="T88">無</text:span><text:span text:style-name="T89"><text:s text:c="2"/></text:span><text:span text:style-name="T90">2</text:span><text:span text:style-name="T91"><text:s/>□</text:span><text:span text:style-name="T92">有</text:span><text:span text:style-name="T93"><text:s/></text:span></text:p>
            <text:p text:style-name="P94"><text:span text:style-name="T95">2.<text:s/></text:span><text:span text:style-name="T96">有無申請</text:span><text:span text:style-name="T97">IRB</text:span><text:span text:style-name="T98">：</text:span><text:span text:style-name="T99"><text:s/>(</text:span><text:span text:style-name="T100">研究用途，必填</text:span><text:span text:style-name="T101">)</text:span></text:p>
            <text:p text:style-name="P102"><text:span text:style-name="T103">1</text:span><text:span text:style-name="T104">□</text:span><text:span text:style-name="T105">已申請核可</text:span><text:span text:style-name="T106"><text:s text:c="2"/></text:span><text:span text:style-name="T107">2</text:span><text:span text:style-name="T108">□</text:span><text:span text:style-name="T109">無</text:span><text:span text:style-name="T110"><text:s/></text:span></text:p>
            <text:p text:style-name="P111">3.<text:s/>非研究用途者請勾選：（並檢附相關文件提出申請）</text:p>
            <text:p text:style-name="P112"><text:span text:style-name="T113">申請資料是否包含個人資料</text:span><text:span text:style-name="T114">(</text:span><text:span text:style-name="T115">如姓名、電話、住址等</text:span><text:span text:style-name="T116">)</text:span><text:span text:style-name="T117">：</text:span><text:span text:style-name="T118">1</text:span><text:span text:style-name="T119">□<text:s/></text:span><text:span text:style-name="T120">是</text:span><text:span text:style-name="T121"><text:s text:c="2"/></text:span><text:span text:style-name="T122">2</text:span><text:span text:style-name="T123">□<text:s/></text:span><text:span text:style-name="T124">否</text:span></text:p>
            <text:p text:style-name="P125"><text:span text:style-name="T126"><text:s text:c="2"/></text:span><text:span text:style-name="T127">若資料涵蓋個人資料請單位主管簽名：</text:span><text:span text:style-name="T128">_______________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資料用途：</text:span><text:span text:style-name="T133"><text:s/></text:span><text:span text:style-name="T134">(</text:span><text:span text:style-name="T135">必填，</text:span><text:span text:style-name="T136">請單選</text:span><text:span text:style-name="T137">)</text:span></text:p>
            <text:p text:style-name="P138"><text:span text:style-name="T139">A</text:span><text:span text:style-name="T140">□</text:span><text:span text:style-name="T141">健保品質</text:span><text:span text:style-name="T142"><text:s text:c="2"/></text:span><text:span text:style-name="T143">B</text:span><text:span text:style-name="T144">□</text:span><text:span text:style-name="T145">醫療照護</text:span><text:span text:style-name="T146"><text:s text:c="2"/></text:span><text:span text:style-name="T147">C</text:span><text:span text:style-name="T148">□</text:span><text:span text:style-name="T149">營運管理</text:span><text:span text:style-name="T150"><text:s text:c="3"/></text:span><text:span text:style-name="T151">D</text:span><text:span text:style-name="T152">□</text:span><text:span text:style-name="T153">評鑑資料</text:span><text:span text:style-name="T154"><text:s text:c="2"/></text:span><text:span text:style-name="T155">E</text:span><text:span text:style-name="T156">□</text:span><text:span text:style-name="T157">單位需求</text:span></text:p>
            <text:p text:style-name="P158"><text:span text:style-name="T159">F</text:span><text:span text:style-name="T160">□</text:span><text:span text:style-name="T161">學術研究</text:span><text:span text:style-name="T162">(</text:span><text:span text:style-name="T163">計畫編號：</text:span><text:span text:style-name="T164"><text:s text:c="12"/></text:span><text:span text:style-name="T165">；計畫名稱：</text:span><text:span text:style-name="T166"><text:s text:c="26"/></text:span><text:span text:style-name="T167">)</text:span></text:p>
            <text:p text:style-name="P168"><text:span text:style-name="T169">G</text:span><text:span text:style-name="T170">□</text:span><text:span text:style-name="T171">臨床試驗</text:span><text:span text:style-name="T172">(</text:span><text:span text:style-name="T173">試驗編號：</text:span><text:span text:style-name="T174"><text:s text:c="12"/></text:span><text:span text:style-name="T175">；試驗名稱：</text:span><text:span text:style-name="T176"><text:s text:c="26"/></text:span></text:p>
            <text:p text:style-name="P177"><text:span text:style-name="T178">合作廠商：</text:span><text:span text:style-name="T179"><text:s text:c="21"/></text:span><text:span text:style-name="T180">)</text:span></text:p>
            <text:p text:style-name="P181"><text:span text:style-name="T182">H</text:span><text:span text:style-name="T183"><text:s/>□</text:span><text:span text:style-name="T184">專案管理</text:span><text:span text:style-name="T185">(</text:span><text:span text:style-name="T186">專案名稱：</text:span><text:span text:style-name="T187">_____________________)<text:s/></text:span></text:p>
            <text:p text:style-name="P188"><text:span text:style-name="T189">I</text:span><text:span text:style-name="T190"><text:s/>□</text:span><text:span text:style-name="T191">其他：</text:span><text:span text:style-name="T192"><text:s text:c="22"/>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同意證明欄<text:s/>(申請者勿填，蓋同意證明章)<text:s/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  <text:p text:style-name="P199"/>
            <text:p text:style-name="P200"/>
            <text:p text:style-name="P201"/>
            <text:p text:style-name="P202"/>
            <text:p text:style-name="P203">日期：<text:s text:c="13"/></text:p>
          </table:table-cell>
          <table:covered-table-cell/>
        </table:table-row>
      </table:table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<text:span text:style-name="T210">1.<text:s/></text:span><text:span text:style-name="T211">研究主題</text:span><text:span text:style-name="T212">/</text:span><text:span text:style-name="T213">目的：</text:span><text:span text:style-name="T214"><text:s/>(</text:span><text:span text:style-name="T215">必填</text:span><text:span text:style-name="T216">)</text:span></text:p>
            <text:p text:style-name="P217"/>
            <text:p text:style-name="P218"/>
            <text:p text:style-name="P219"/>
            <text:p text:style-name="P220"/>
            <text:p text:style-name="P221"><text:span text:style-name="T222">2.<text:s/></text:span><text:span text:style-name="T223">研究方法與摘要：</text:span><text:span text:style-name="T224"><text:s/>(</text:span><text:span text:style-name="T225">必填</text:span><text:span text:style-name="T226">)</text:span></text:p>
            <text:p text:style-name="P227"/>
            <text:p text:style-name="P228"/>
            <text:p text:style-name="P229"/>
            <text:p text:style-name="P230"><text:span text:style-name="T231">3.<text:s/></text:span><text:span text:style-name="T232">篩選條件與需求欄位：</text:span><text:span text:style-name="T233">請詳細註明</text:span><text:span text:style-name="T234">。</text:span></text:p>
            <text:p text:style-name="P235"><text:span text:style-name="T236">3-1.<text:s/></text:span><text:span text:style-name="T237">篩選條件：</text:span><text:span text:style-name="T238">(</text:span><text:span text:style-name="T239">如診斷碼、計價碼</text:span><text:span text:style-name="T240">…</text:span><text:span text:style-name="T241">等</text:span><text:span text:style-name="T242">)<text:s/></text:span></text:p>
            <table:table table:style-name="Table243">
              <table:table-columns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 table:number-columns-spanned="2">
                  <text:p text:style-name="P248">常用編碼系統查詢網址</text:p>
                </table:table-cell>
                <table:covered-table-cell/>
              </table:table-row>
              <table:table-row table:style-name="TableRow249">
                <table:table-cell table:style-name="TableCell250">
                  <text:p text:style-name="P251"><text:a office:title="院內-計價與支付點數查詢, 另開新視窗." xlink:href="http://opdweb.vghtc.gov.tw/WebAppDBPF/Default.aspx" office:target-frame-name="_top" xlink:show="replace"><text:span text:style-name="T252">院內-計價與支付點數查詢</text:span></text:a></text:p>
                </table:table-cell>
                <table:table-cell table:style-name="TableCell253">
                  <text:p text:style-name="P254">http://opdweb.vghtc.gov.tw/WebAppDBPF/Default.aspx</text:p>
                </table:table-cell>
              </table:table-row>
              <table:table-row table:style-name="TableRow255">
                <table:table-cell table:style-name="TableCell256">
                  <text:p text:style-name="P257"><text:a office:title="臺中榮總藥品手冊查詢系統(研究用), 另開新視窗." xlink:href="http://drylab.vghtc.gov.tw:8080/pharmacyHandbook/" office:target-frame-name="_top" xlink:show="replace"><text:span text:style-name="T258">臺中榮總藥品手冊查詢系統(研究用)</text:span></text:a></text:p>
                </table:table-cell>
                <table:table-cell table:style-name="TableCell259">
                  <text:p text:style-name="P260">http://drylab.vghtc.gov.tw:8080/pharmacyHandbook/</text:p>
                </table:table-cell>
              </table:table-row>
              <table:table-row table:style-name="TableRow261">
                <table:table-cell table:style-name="TableCell262">
                  <text:p text:style-name="P263"><text:a office:title="食品藥物管理署成份代碼查詢系統, 另開新視窗." xlink:href="http://www.fda.gov.tw/MLMS/H0006.aspx" office:target-frame-name="_top" xlink:show="replace"><text:span text:style-name="T264">食品藥物管理署成份代碼查詢系統</text:span></text:a></text:p>
                </table:table-cell>
                <table:table-cell table:style-name="TableCell265">
                  <text:p text:style-name="P266">http://www.fda.gov.tw/MLMS/H0006.aspx</text:p>
                </table:table-cell>
              </table:table-row>
              <table:table-row table:style-name="TableRow267">
                <table:table-cell table:style-name="TableCell268">
                  <text:p text:style-name="P269"><text:a office:title="ICD-10-CM/PCS查詢(2014年版健保局公告), 另開新視窗." xlink:href="https://www.nhi.gov.tw/Content_List.aspx?n=20443564F26622DC&amp;topn=23C660CAACAA159D" office:target-frame-name="_top" xlink:show="replace"><text:span text:style-name="T270">ICD-10-CM查詢</text:span><text:bookmark-start text:name="_Hlt120879696"/><text:bookmark-start text:name="_Hlt120879697"/><text:bookmark-end text:name="_Hlt120879696"/><text:bookmark-end text:name="_Hlt120879697"/><text:span text:style-name="T271">(2014年版健保</text:span><text:bookmark-start text:name="_Hlt120880006"/><text:bookmark-start text:name="_Hlt120880007"/><text:span text:style-name="T272">局</text:span><text:bookmark-end text:name="_Hlt120880006"/><text:bookmark-end text:name="_Hlt120880007"/><text:span text:style-name="T273">公告)</text:span></text:a></text:p>
                </table:table-cell>
                <table:table-cell table:style-name="TableCell274">
                  <text:p text:style-name="P275">http://shorturl.at/lvwB5</text:p>
                </table:table-cell>
              </table:table-row>
              <table:table-row table:style-name="TableRow276">
                <table:table-cell table:style-name="TableCell277">
                  <text:p text:style-name="P278"><text:a office:title="ICD-10-CM/PCS查詢(2014年版健保局公告), 另開新視窗." xlink:href="https://www.nhi.gov.tw/Content_List.aspx?n=20443564F26622DC&amp;topn=23C660CAACAA159D" office:target-frame-name="_top" xlink:show="replace"><text:span text:style-name="T279">ICD-10-PCS查詢(2014年版健保局公告)</text:span></text:a></text:p>
                </table:table-cell>
                <table:table-cell table:style-name="TableCell280">
                  <text:p text:style-name="P281">http://shorturl.at/jMSUW</text:p>
                </table:table-cell>
              </table:table-row>
              <table:table-row table:style-name="TableRow282">
                <table:table-cell table:style-name="TableCell283">
                  <text:p text:style-name="P284"><text:a office:title="ICD-9-CM查詢, 另開新視窗." xlink:href="http://icd9cm.chrisendres.com/index.php/" office:target-frame-name="_top" xlink:show="replace"><text:span text:style-name="T285">ICD-9-CM查詢</text:span></text:a></text:p>
                </table:table-cell>
                <table:table-cell table:style-name="TableCell286">
                  <text:p text:style-name="P287">http://icd9cm.chrisendres.com/index.php/</text:p>
                </table:table-cell>
              </table:table-row>
              <table:table-row table:style-name="TableRow288">
                <table:table-cell table:style-name="TableCell289">
                  <text:p text:style-name="P290"><text:a office:title="ATC碼查詢, 另開新視窗." xlink:href="http://www.whocc.no/atc_ddd_index/" office:target-frame-name="_top" xlink:show="replace"><text:span text:style-name="T291">ATC碼查詢</text:span></text:a></text:p>
                </table:table-cell>
                <table:table-cell table:style-name="TableCell292">
                  <text:p text:style-name="P293">http://www.whocc.no/atc_ddd_index/</text:p>
                </table:table-cell>
              </table:table-row>
              <table:table-row table:style-name="TableRow294">
                <table:table-cell table:style-name="TableCell295">
                  <text:p text:style-name="P296"><text:a office:title="中央健康保險局／醫療費用支付標準查詢, 另開新視窗." xlink:href="http://www.nhi.gov.tw/Query/query2.aspx?menu=20&amp;menu_id=712&amp;WD_ID=830" office:target-frame-name="_top" xlink:show="replace"><text:span text:style-name="T297">中央健康保險局／醫療費用支付標準查詢</text:span></text:a></text:p>
                </table:table-cell>
                <table:table-cell table:style-name="TableCell298">
                  <text:p text:style-name="P299">https://www.nhi.gov.tw/query/query2.aspx</text:p>
                </table:table-cell>
              </table:table-row>
              <table:table-row table:style-name="TableRow300">
                <table:table-cell table:style-name="TableCell301">
                  <text:p text:style-name="P302"><text:a office:title="2001年ICD-9-CM處置碼及疾病碼查詢.ods (檔案下載, 另開新視窗.)" xlink:href="http://www.vghtc.gov.tw/UploadFiles/WebFiles/WebPagesFiles/Files/81555191-cf33-42e7-9650-b702de75f016/2001年ICD-9-CM處置碼及疾病碼查詢.od" office:target-frame-name="_top" xlink:show="replace"><text:span text:style-name="T303">2001年ICD-9-CM處置碼及疾病碼查詢.ods</text:span></text:a></text:p>
                </table:table-cell>
                <table:table-cell table:style-name="TableCell304">
                  <text:p text:style-name="P305">http://shorturl.at/klsJP</text:p>
                </table:table-cell>
              </table:table-row>
              <table:table-row table:style-name="TableRow306">
                <table:table-cell table:style-name="TableCell307">
                  <text:p text:style-name="P308"><text:a office:title="中榮健保申報資料庫.pdf (檔案下載, 另開新視窗.)" xlink:href="http://www.vghtc.gov.tw/UploadFiles/WebFiles/WebPagesFiles/Files/9089dbd9-4790-42a8-8fbb-912b7638ade8/中榮健保申報資料庫.pdf" office:target-frame-name="_top" xlink:show="replace"><text:span text:style-name="T309">中榮健保申報資料庫.pdf</text:span></text:a></text:p>
                </table:table-cell>
                <table:table-cell table:style-name="TableCell310">
                  <text:p text:style-name="P311">http://shorturl.at/DFT05</text:p>
                </table:table-cell>
              </table:table-row>
              <table:table-row table:style-name="TableRow312">
                <table:table-cell table:style-name="TableCell313">
                  <text:p text:style-name="P314"><text:a office:title="院內健保碼查詢下載.ods (檔案下載, 另開新視窗.)" xlink:href="http://www.vghtc.gov.tw/UploadFiles/WebFiles/WebPagesFiles/Files/180c6c8f-2e94-4d42-9c02-1746b577a1ed/院內健保碼查詢下載.ods" office:target-frame-name="_top" xlink:show="replace"><text:span text:style-name="T315">院內健保碼查詢下載.ods</text:span></text:a></text:p>
                </table:table-cell>
                <table:table-cell table:style-name="TableCell316">
                  <text:p text:style-name="P317"><text:a xlink:href="http://shorturl.at/irsv3" office:target-frame-name="_top" xlink:show="replace"><text:span text:style-name="T318">http://shorturl.at/irsv3</text:span></text:a></text:p>
                </table:table-cell>
              </table:table-row>
              <table:table-row table:style-name="TableRow319">
                <table:table-cell table:style-name="TableCell320">
                  <text:p text:style-name="P321">OHDSI OMOP ATHENA</text:p>
                </table:table-cell>
                <table:table-cell table:style-name="TableCell322">
                  <text:p text:style-name="P323">https://athena.ohdsi.org/search-terms/start</text:p>
                </table:table-cell>
              </table:table-row>
            </table:table>
            <text:p text:style-name="P324"/>
            <text:p text:style-name="P325"/>
            <text:p text:style-name="P326"/>
            <text:p text:style-name="P327"/>
            <text:p text:style-name="P328"><text:span text:style-name="T329">3-2.<text:s/></text:span><text:span text:style-name="T330">需求欄位：</text:span><text:span text:style-name="T331">(</text:span><text:span text:style-name="T332">填寫格式請依</text:span><text:span text:style-name="T333">1.</text:span><text:span text:style-name="T334">年齡</text:span><text:span text:style-name="T335">2.</text:span><text:span text:style-name="T336">性別</text:span><text:span text:style-name="T337">3.</text:span><text:span text:style-name="T338">就醫日期</text:span><text:span text:style-name="T339">4.</text:span><text:span text:style-name="T340">用藥日期等方式，</text:span><text:span text:style-name="T341">確實填寫所需欄位</text:span><text:span text:style-name="T342">)</text:span></text:p>
            <text:p text:style-name="P343"/>
            <text:p text:style-name="P344"/>
            <text:p text:style-name="P345"/>
            <text:p text:style-name="P346"/>
            <text:p text:style-name="P347"/>
          </table:table-cell>
        </table:table-row>
      </table:table>
      <text:p text:style-name="P348">HVFI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soft-page-break/>
            <text:p text:style-name="P354"><text:span text:style-name="T355">申請說明：</text:span></text:p>
            <text:list text:style-name="LFO1" text:continue-numbering="true">
              <text:list-item>
                <text:p text:style-name="P356"><text:span text:style-name="T357">申請表單與保密切結書請填寫完整並</text:span><text:span text:style-name="T358">親筆簽名</text:span><text:span text:style-name="T359">。</text:span></text:p>
              </text:list-item>
              <text:list-item>
                <text:p text:style-name="P360"><text:span text:style-name="T361">研究助理需由計畫主持人或計畫協同主持人提出申請。</text:span></text:p>
              </text:list-item>
              <text:list-item>
                <text:p text:style-name="P362"><text:span text:style-name="T363">請申請者單位主管務必</text:span><text:span text:style-name="T364">親筆簽名</text:span><text:span text:style-name="T365">，申請者若為二級主管需由一級主管簽名同意。</text:span></text:p>
              </text:list-item>
            </text:list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申請者義務：</text:span><text:span text:style-name="T370">(</text:span><text:span text:style-name="T371">請申請者詳閱後簽名</text:span><text:span text:style-name="T372">)</text:span></text:p>
            <text:list text:style-name="LFO2" text:continue-numbering="true">
              <text:list-item>
                <text:p text:style-name="P373"><text:span text:style-name="T374">本人</text:span><text:span text:style-name="T375"><text:s text:c="14"/></text:span><text:span text:style-name="T376">茲同意，資料處理需符合</text:span><text:span text:style-name="T377">個人資料保護法</text:span><text:span text:style-name="T378">規定，如有違誤自負法律上責任，離職後亦同。</text:span></text:p>
              </text:list-item>
              <text:list-item>
                <text:p text:style-name="P379"><text:span text:style-name="T380">使用本資料庫資料進行研究所得成果，於對外發表時應註明資料來源，並於誌謝內標示下列文字，如有申請多種資料庫，請於致謝言一一致謝，並於發表或出版後一個月內著作交予各資料庫收藏。請填寫申請單編號後，並列示有使用資料庫之致謝言。</text:span></text:p>
              </text:list-item>
            </text:list>
            <text:p text:style-name="P381">2.1臺中榮總臨資資料庫Acknowledgement：With thanks to Clinical Informatics Research &amp; Development Center of Taichung Veterans General Hospital(中文：臺中榮民總醫院臨床資訊研究發展中心)</text:p>
            <text:p text:style-name="P382">2.2臺中榮總癌症資料庫Acknowledgement：With thanks to Cancer Registry database/Taichung Veterans General Hospital for the Support of Clinical data(中文：臺中榮總整合性癌症中心)</text:p>
            <text:p text:style-name="P383">2.3臺中榮總高齡醫學資料庫Acknowledgement：<text:s/>With thanks to Geriatrics Registry database/Taichung Veterans General Hospital (中文：臺中榮總高齡醫學中心)<text:s/></text:p>
            <text:p text:style-name="P384">2.4臺中榮總健康管理中心資料庫Acknowledgement：<text:s/>With thanks to Health Management Center database/Taichung Veterans General Hospital (中文：臺中榮民總醫院健康管理中心)</text:p>
            <text:list text:style-name="LFO2" text:continue-numbering="true">
              <text:list-item>
                <text:p text:style-name="P385">本人同意發表論文時，於「Acknowledgment」或其他適當章節標示資料來源及如下文字：</text:p>
              </text:list-item>
            </text:list>
            <text:p text:style-name="P386">3.1「本研究部分資料來源為臺中榮總管理之『臨床研究資料庫』</text:p>
            <text:p text:style-name="P387">（申請案號：_______）。文中任何闡釋或結論並不代表臺中榮總之立場。</text:p>
            <text:p text:style-name="P388"><text:span text:style-name="T389">3.2“This study is based in part on data from the Taichung Veterans General Hospital Research Database and managed by Clinical Informatics Research &amp; Development Center of Taichung Veterans General Hospital (Registered number ________). The interpretation and conclusions contained herein do not represent those of Taichung Veterans General Hospital.”</text:span></text:p>
          </table:table-cell>
          <table:table-cell table:style-name="TableCell390">
            <text:p text:style-name="P391">單位主管意見</text:p>
            <text:p text:style-name="P392"><text:span text:style-name="T393">煩請親筆簽名</text:span></text:p>
          </table:table-cell>
        </table:table-row>
      </table:table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soft-page-break/>
            <text:p text:style-name="P407"><text:span text:style-name="T409">臺中榮民總醫院</text:span><text:span text:style-name="T410"><text:s/></text:span><text:span text:style-name="T411">研究資料庫查詢保密切結書</text:span></text:p>
          </table:table-cell>
        </table:table-row>
        <table:table-row table:style-name="TableRow412">
          <table:table-cell table:style-name="TableCell413">
            <text:p text:style-name="P414">公司：臺中榮民總醫院</text:p>
            <text:p text:style-name="P415"><text:span text:style-name="T416">地址：台中市西屯區臺灣大道四段</text:span><text:span text:style-name="T417">1650</text:span><text:span text:style-name="T418">號</text:span></text:p>
            <text:p text:style-name="P419"><text:span text:style-name="T420">具保密切結人</text:span><text:span text:style-name="T421"><text:s text:c="19"/></text:span><text:span text:style-name="T422">，於本院</text:span><text:span text:style-name="T423"><text:s text:c="15"/></text:span><text:span text:style-name="T424">部科，負業</text:span><text:span text:style-name="T425"><text:s text:c="14"/></text:span><text:span text:style-name="T426">業務，</text:span></text:p>
            <text:p text:style-name="P427"><text:span text:style-name="T428">於民國</text:span><text:span text:style-name="T429"><text:s text:c="5"/></text:span><text:span text:style-name="T430">年</text:span><text:span text:style-name="T431"><text:s text:c="4"/></text:span><text:span text:style-name="T432">月</text:span><text:span text:style-name="T433"><text:s text:c="4"/></text:span><text:span text:style-name="T434">日於臨床資訊研究發展中心申請查詢</text:span><text:span text:style-name="T435">研究資料庫</text:span><text:span text:style-name="T436">_____________________________________</text:span><text:span text:style-name="T437">資料，對於所申請持有之機密資料、程式及其檔案、媒體等，絕對保守機密，不得對外渲洩，且資料處理需符合</text:span><text:span text:style-name="T438">個人資料保護法</text:span><text:span text:style-name="T439">規定，如有違誤願負法津上責任，離職後亦同。</text:span></text:p>
            <text:p text:style-name="P440"><text:span text:style-name="T441">具切結書人：</text:span><text:span text:style-name="T442"><text:s text:c="19"/>(</text:span><text:span text:style-name="T443">請親筆簽名</text:span><text:span text:style-name="T444">)</text:span></text:p>
            <text:p text:style-name="P445"><text:span text:style-name="T446">卡號：</text:span></text:p>
            <text:p text:style-name="P447"><text:span text:style-name="T448">戶籍地址：</text:span></text:p>
            <text:p text:style-name="P449"><text:span text:style-name="T450">身份證字號</text:span></text:p>
            <text:p text:style-name="P451"><text:span text:style-name="T452">填寫日期：</text:span></text:p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18in" text:min-label-width="0.25in"/>
      </text:list-level-style-number>
      <text:list-level-style-number text:level="2" style:num-suffix="、" style:num-format="甲, 乙, 丙, ...">
        <style:list-level-properties text:space-before="0.5513in" text:min-label-width="0.3333in"/>
      </text:list-level-style-number>
      <text:list-level-style-number text:level="3" style:num-suffix="." style:num-format="i">
        <style:list-level-properties fo:text-align="end" text:space-before="0.8847in" text:min-label-width="0.3333in"/>
      </text:list-level-style-number>
      <text:list-level-style-number text:level="4" style:num-suffix="." style:num-format="1">
        <style:list-level-properties text:space-before="1.218in" text:min-label-width="0.3333in"/>
      </text:list-level-style-number>
      <text:list-level-style-number text:level="5" style:num-suffix="、" style:num-format="甲, 乙, 丙, ...">
        <style:list-level-properties text:space-before="1.5513in" text:min-label-width="0.3333in"/>
      </text:list-level-style-number>
      <text:list-level-style-number text:level="6" style:num-suffix="." style:num-format="i">
        <style:list-level-properties fo:text-align="end" text:space-before="1.8847in" text:min-label-width="0.3333in"/>
      </text:list-level-style-number>
      <text:list-level-style-number text:level="7" style:num-suffix="." style:num-format="1">
        <style:list-level-properties text:space-before="2.218in" text:min-label-width="0.3333in"/>
      </text:list-level-style-number>
      <text:list-level-style-number text:level="8" style:num-suffix="、" style:num-format="甲, 乙, 丙, ...">
        <style:list-level-properties text:space-before="2.5513in" text:min-label-width="0.3333in"/>
      </text:list-level-style-number>
      <text:list-level-style-number text:level="9" style:num-suffix="." style:num-format="i">
        <style:list-level-properties fo:text-align="end" text:space-before="2.884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 text:start-value="3">
        <style:list-level-properties text:space-before="0.2951in" text:min-label-width="0.3937in"/>
      </text:list-level-style-number>
      <text:list-level-style-number text:level="3" style:num-format="1" text:display-levels="3" text:start-value="4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0513in" fo:margin-right="0.6298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395in"/>
      </style:footer-style>
    </style:page-layout>
    <style:style style:name="P2" style:parent-style-name="頁首" style:family="paragraph">
      <style:paragraph-properties>
        <style:tab-stops>
          <style:tab-stop style:type="left" style:position="0.4479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pt" style:font-size-asian="1pt" style:font-size-complex="1pt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408" style:parent-style-name="頁首" style:family="paragraph">
      <style:paragraph-properties>
        <style:tab-stops>
          <style:tab-stop style:type="left" style:position="0.4479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0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單編號：</dc:title>
    <meta:initial-creator>DC7800</meta:initial-creator>
    <dc:creator>VGH00</dc:creator>
    <meta:creation-date>2022-12-02T07:23:00Z</meta:creation-date>
    <dc:date>2022-12-02T07:23:00Z</dc:date>
    <meta:print-date>2016-08-01T01:31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687" meta:character-count="4600" meta:row-count="32" meta:non-whitespace-character-count="3922"/>
  </office:meta>
</office:document-meta>
</file>